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unga" svg:font-family="Tung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2.727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Kredit_20_Monate">
      <style:table-properties table:display="true" style:writing-mode="lr-tb"/>
    </style:style>
    <number:percentage-style style:name="N5011" number:language="de" number:country="DE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fo:border-top="0.035cm solid #000000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fo:border-top="none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35cm solid #000000" fo:border-top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ung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109">
      <style:table-cell-properties fo:border-bottom="0.035cm solid #d7e4bd" style:diagonal-bl-tr="none" style:diagonal-tl-br="none" fo:border-left="none" fo:border-right="0.035cm solid #d7e4bd" fo:border-top="0.035cm solid #d7e4bd"/>
    </style:style>
    <style:style style:name="ce8" style:family="table-cell" style:parent-style-name="Excel_20_Built-in_20_Normal">
      <style:table-cell-properties fo:border-bottom="0.035cm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Tung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77933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9"/>
    <style:style style:name="ce14" style:family="table-cell" style:parent-style-name="Excel_20_Built-in_20_Normal" style:data-style-name="N118">
      <style:table-cell-properties style:diagonal-bl-tr="none" style:diagonal-tl-br="none" fo:border="0.035cm solid #d7e4bd"/>
      <style:text-properties fo:color="#77933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77933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15">
      <style:table-cell-properties style:diagonal-bl-tr="none" style:diagonal-tl-br="none" fo:border="0.035cm solid #d7e4bd"/>
      <style:text-properties fo:color="#31859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558ed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115">
      <style:table-cell-properties style:diagonal-bl-tr="none" style:diagonal-tl-br="none" fo:border="0.035cm solid #000000"/>
      <style:text-properties fo:color="#77933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77933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09">
      <style:table-cell-properties style:diagonal-bl-tr="none" style:diagonal-tl-br="none" fo:border="0.035cm solid #d7e4bd"/>
      <style:text-properties fo:color="#e46c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a6a6a6" style:diagonal-bl-tr="none" style:diagonal-tl-br="none" style:text-align-source="fix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Tung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109">
      <style:table-cell-properties style:diagonal-bl-tr="none" style:diagonal-tl-br="none" fo:border="0.035cm solid #d7e4bd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122">
      <style:table-cell-properties style:diagonal-bl-tr="none" style:diagonal-tl-br="none" fo:border="0.035cm solid #000000"/>
      <style:text-properties fo:color="#77933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svg:stroke-width="0.071cm" draw:fill="solid" draw:fill-color="#c0504d" draw:textarea-vertical-align="middle" draw:auto-grow-height="false" fo:min-height="0.1cm" fo:min-width="0.1cm" fo:padding-top="0.254cm" fo:padding-bottom="0.127cm" fo:padding-left="0.254cm" fo:padding-right="0.254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edit Monat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table:number-columns-spanned="5" table:number-rows-spanned="1">
            <text:p>Zinsrechnung Kredit über mehrere Mona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Kreditsumme</text:p>
          </table:table-cell>
          <table:covered-table-cell table:style-name="ce9"/>
          <table:table-cell table:style-name="ce17" office:value-type="float" office:value="0">
            <text:p><text:s/>- € </text:p>
          </table:table-cell>
          <table:table-cell table:number-columns-repeated="2"/>
          <table:table-cell>
            <draw:frame table:end-cell-address="'Kredit Monate'.Q21" table:end-x="0.26cm" table:end-y="0.022cm" draw:z-index="0" draw:name="Diagramm 2" draw:style-name="gr1" svg:width="19.492cm" svg:height="8.673cm" svg:x="0.005cm" svg:y="0.002cm">
              <draw:object draw:notify-on-update-of-ranges="'Kredit Monate'.E13:'Kredit Monate'.E13 'Kredit Monate'.E14:'Kredit Monate'.E49 'Kredit Monate'.F13:'Kredit Monate'.F13 'Kredit Monate'.F14:'Kredit Monate'.F4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 table:number-columns-spanned="2" table:number-rows-spanned="1">
            <text:p>Zinssatz / Jahr</text:p>
          </table:table-cell>
          <table:covered-table-cell table:style-name="ce10"/>
          <table:table-cell table:style-name="ce1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mtl. Abzahlung</text:p>
          </table:table-cell>
          <table:covered-table-cell table:style-name="ce11"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Schlußrate</text:p>
          </table:table-cell>
          <table:covered-table-cell table:style-name="ce15"/>
          <table:table-cell table:style-name="ce20" table:formula="of:=[.D49]+[.G49]" office:value-type="float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2" office:value-type="string">
            <text:p>gezahlte Summe</text:p>
          </table:table-cell>
          <table:table-cell table:style-name="ce12" office:value-type="string">
            <text:p>abgezahlte Kreditsumme</text:p>
          </table:table-cell>
          <table:table-cell table:style-name="ce12" office:value-type="string">
            <text:p>gezahlte Zinsen Kredit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ch 36 Monaten</text:p>
          </table:table-cell>
          <table:table-cell>
            <draw:custom-shape table:end-cell-address="'Kredit Monate'.C11" table:end-x="2.774cm" table:end-y="0.493cm" draw:z-index="1" draw:name="Pfeil nach rechts 3" draw:style-name="gr2" draw:text-style-name="P1" svg:width="2.222cm" svg:height="0.411cm" svg:x="0.552cm" svg:y="0.08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" table:formula="of:=SUM([.E11:.F11])" office:value-type="float" office:value="0">
            <text:p><text:s/>- € </text:p>
          </table:table-cell>
          <table:table-cell table:style-name="ce13" table:formula="of:=SUM([.E14:.E50])" office:value-type="float" office:value="0">
            <text:p><text:s/>- € </text:p>
          </table:table-cell>
          <table:table-cell table:style-name="ce13" table:formula="of:=SUM([.F14:.F50])" office:value-type="float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Laufzeit Monate</text:p>
          </table:table-cell>
          <table:table-cell table:style-name="ce6" office:value-type="string">
            <text:p>Jahresanfang</text:p>
          </table:table-cell>
          <table:table-cell table:style-name="ce6" office:value-type="string">
            <text:p>Zahlung Monat</text:p>
          </table:table-cell>
          <table:table-cell table:style-name="ce6" office:value-type="string">
            <text:p>Tilgung Monat</text:p>
          </table:table-cell>
          <table:table-cell table:style-name="ce6" office:value-type="string">
            <text:p>Zinsen mtl.</text:p>
          </table:table-cell>
          <table:table-cell table:style-name="ce23" office:value-type="string">
            <text:p>Restkredit</text:p>
          </table:table-cell>
          <table:table-cell/>
          <table:table-cell table:style-name="ce25" table:number-columns-repeated="2"/>
          <table:table-cell table:number-columns-repeated="1014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7" table:formula="of:=[.F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4]-[.F14]" office:value-type="currency" office:currency="EUR" office:value="0">
            <text:p><text:s/>- € </text:p>
          </table:table-cell>
          <table:table-cell table:style-name="ce21" table:formula="of:=[.C14]*([.$F$6]/12)" office:value-type="float" office:value="0">
            <text:p><text:s/>- € </text:p>
          </table:table-cell>
          <table:table-cell table:style-name="ce24" table:formula="of:=[.C14]-[.E14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7" table:formula="of:=[.G1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5]-[.F15]" office:value-type="currency" office:currency="EUR" office:value="0">
            <text:p><text:s/>- € </text:p>
          </table:table-cell>
          <table:table-cell table:style-name="ce21" table:formula="of:=[.C15]*([.$F$6]/12)" office:value-type="float" office:value="0">
            <text:p><text:s/>- € </text:p>
          </table:table-cell>
          <table:table-cell table:style-name="ce24" table:formula="of:=[.C15]-[.E15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7" table:formula="of:=[.G1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6]-[.F16]" office:value-type="currency" office:currency="EUR" office:value="0">
            <text:p><text:s/>- € </text:p>
          </table:table-cell>
          <table:table-cell table:style-name="ce21" table:formula="of:=[.C16]*([.$F$6]/12)" office:value-type="float" office:value="0">
            <text:p><text:s/>- € </text:p>
          </table:table-cell>
          <table:table-cell table:style-name="ce24" table:formula="of:=[.C16]-[.E16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 table:formula="of:=[.G1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7]-[.F17]" office:value-type="currency" office:currency="EUR" office:value="0">
            <text:p><text:s/>- € </text:p>
          </table:table-cell>
          <table:table-cell table:style-name="ce21" table:formula="of:=[.C17]*([.$F$6]/12)" office:value-type="float" office:value="0">
            <text:p><text:s/>- € </text:p>
          </table:table-cell>
          <table:table-cell table:style-name="ce24" table:formula="of:=[.C17]-[.E17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7" table:formula="of:=[.G17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8]-[.F18]" office:value-type="currency" office:currency="EUR" office:value="0">
            <text:p><text:s/>- € </text:p>
          </table:table-cell>
          <table:table-cell table:style-name="ce21" table:formula="of:=[.C18]*([.$F$6]/12)" office:value-type="float" office:value="0">
            <text:p><text:s/>- € </text:p>
          </table:table-cell>
          <table:table-cell table:style-name="ce24" table:formula="of:=[.C18]-[.E18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7" table:formula="of:=[.G18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9]-[.F19]" office:value-type="currency" office:currency="EUR" office:value="0">
            <text:p><text:s/>- € </text:p>
          </table:table-cell>
          <table:table-cell table:style-name="ce21" table:formula="of:=[.C19]*([.$F$6]/12)" office:value-type="float" office:value="0">
            <text:p><text:s/>- € </text:p>
          </table:table-cell>
          <table:table-cell table:style-name="ce24" table:formula="of:=[.C19]-[.E19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7" table:formula="of:=[.G19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0]-[.F20]" office:value-type="currency" office:currency="EUR" office:value="0">
            <text:p><text:s/>- € </text:p>
          </table:table-cell>
          <table:table-cell table:style-name="ce21" table:formula="of:=[.C20]*([.$F$6]/12)" office:value-type="float" office:value="0">
            <text:p><text:s/>- € </text:p>
          </table:table-cell>
          <table:table-cell table:style-name="ce24" table:formula="of:=[.C20]-[.E20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7" table:formula="of:=[.G20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1]-[.F21]" office:value-type="currency" office:currency="EUR" office:value="0">
            <text:p><text:s/>- € </text:p>
          </table:table-cell>
          <table:table-cell table:style-name="ce21" table:formula="of:=[.C21]*([.$F$6]/12)" office:value-type="float" office:value="0">
            <text:p><text:s/>- € </text:p>
          </table:table-cell>
          <table:table-cell table:style-name="ce24" table:formula="of:=[.C21]-[.E21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7" table:formula="of:=[.G21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2]-[.F22]" office:value-type="currency" office:currency="EUR" office:value="0">
            <text:p><text:s/>- € </text:p>
          </table:table-cell>
          <table:table-cell table:style-name="ce21" table:formula="of:=[.C22]*([.$F$6]/12)" office:value-type="float" office:value="0">
            <text:p><text:s/>- € </text:p>
          </table:table-cell>
          <table:table-cell table:style-name="ce24" table:formula="of:=[.C22]-[.E22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7" table:formula="of:=[.G22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3]-[.F23]" office:value-type="currency" office:currency="EUR" office:value="0">
            <text:p><text:s/>- € </text:p>
          </table:table-cell>
          <table:table-cell table:style-name="ce21" table:formula="of:=[.C23]*([.$F$6]/12)" office:value-type="float" office:value="0">
            <text:p><text:s/>- € </text:p>
          </table:table-cell>
          <table:table-cell table:style-name="ce24" table:formula="of:=[.C23]-[.E23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7" table:formula="of:=[.G23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4]-[.F24]" office:value-type="currency" office:currency="EUR" office:value="0">
            <text:p><text:s/>- € </text:p>
          </table:table-cell>
          <table:table-cell table:style-name="ce21" table:formula="of:=[.C24]*([.$F$6]/12)" office:value-type="float" office:value="0">
            <text:p><text:s/>- € </text:p>
          </table:table-cell>
          <table:table-cell table:style-name="ce24" table:formula="of:=[.C24]-[.E24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7" table:formula="of:=[.G2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5]-[.F25]" office:value-type="currency" office:currency="EUR" office:value="0">
            <text:p><text:s/>- € </text:p>
          </table:table-cell>
          <table:table-cell table:style-name="ce21" table:formula="of:=[.C25]*([.$F$6]/12)" office:value-type="float" office:value="0">
            <text:p><text:s/>- € </text:p>
          </table:table-cell>
          <table:table-cell table:style-name="ce24" table:formula="of:=[.C25]-[.E25]" office:value-type="float" office:value="0">
            <text:p><text:s/>- € 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7" table:formula="of:=[.G2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6]-[.F26]" office:value-type="currency" office:currency="EUR" office:value="0">
            <text:p><text:s/>- € </text:p>
          </table:table-cell>
          <table:table-cell table:style-name="ce21" table:formula="of:=[.C26]*([.$F$6]/12)" office:value-type="float" office:value="0">
            <text:p><text:s/>- € </text:p>
          </table:table-cell>
          <table:table-cell table:style-name="ce24" table:formula="of:=[.C26]-[.E26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7" table:formula="of:=[.G2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7]-[.F27]" office:value-type="currency" office:currency="EUR" office:value="0">
            <text:p><text:s/>- € </text:p>
          </table:table-cell>
          <table:table-cell table:style-name="ce21" table:formula="of:=[.C27]*([.$F$6]/12)" office:value-type="float" office:value="0">
            <text:p><text:s/>- € </text:p>
          </table:table-cell>
          <table:table-cell table:style-name="ce24" table:formula="of:=[.C27]-[.E27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7" table:formula="of:=[.G27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8]-[.F28]" office:value-type="currency" office:currency="EUR" office:value="0">
            <text:p><text:s/>- € </text:p>
          </table:table-cell>
          <table:table-cell table:style-name="ce21" table:formula="of:=[.C28]*([.$F$6]/12)" office:value-type="float" office:value="0">
            <text:p><text:s/>- € </text:p>
          </table:table-cell>
          <table:table-cell table:style-name="ce24" table:formula="of:=[.C28]-[.E28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7" table:formula="of:=[.G28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9]-[.F29]" office:value-type="currency" office:currency="EUR" office:value="0">
            <text:p><text:s/>- € </text:p>
          </table:table-cell>
          <table:table-cell table:style-name="ce21" table:formula="of:=[.C29]*([.$F$6]/12)" office:value-type="float" office:value="0">
            <text:p><text:s/>- € </text:p>
          </table:table-cell>
          <table:table-cell table:style-name="ce24" table:formula="of:=[.C29]-[.E29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7" table:formula="of:=[.G29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0]-[.F30]" office:value-type="currency" office:currency="EUR" office:value="0">
            <text:p><text:s/>- € </text:p>
          </table:table-cell>
          <table:table-cell table:style-name="ce21" table:formula="of:=[.C30]*([.$F$6]/12)" office:value-type="float" office:value="0">
            <text:p><text:s/>- € </text:p>
          </table:table-cell>
          <table:table-cell table:style-name="ce24" table:formula="of:=[.C30]-[.E30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7" table:formula="of:=[.G30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1]-[.F31]" office:value-type="currency" office:currency="EUR" office:value="0">
            <text:p><text:s/>- € </text:p>
          </table:table-cell>
          <table:table-cell table:style-name="ce21" table:formula="of:=[.C31]*([.$F$6]/12)" office:value-type="float" office:value="0">
            <text:p><text:s/>- € </text:p>
          </table:table-cell>
          <table:table-cell table:style-name="ce24" table:formula="of:=[.C31]-[.E31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7" table:formula="of:=[.G31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2]-[.F32]" office:value-type="currency" office:currency="EUR" office:value="0">
            <text:p><text:s/>- € </text:p>
          </table:table-cell>
          <table:table-cell table:style-name="ce21" table:formula="of:=[.C32]*([.$F$6]/12)" office:value-type="float" office:value="0">
            <text:p><text:s/>- € </text:p>
          </table:table-cell>
          <table:table-cell table:style-name="ce24" table:formula="of:=[.C32]-[.E32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7" table:formula="of:=[.G32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3]-[.F33]" office:value-type="currency" office:currency="EUR" office:value="0">
            <text:p><text:s/>- € </text:p>
          </table:table-cell>
          <table:table-cell table:style-name="ce21" table:formula="of:=[.C33]*([.$F$6]/12)" office:value-type="float" office:value="0">
            <text:p><text:s/>- € </text:p>
          </table:table-cell>
          <table:table-cell table:style-name="ce24" table:formula="of:=[.C33]-[.E33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7" table:formula="of:=[.G33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4]-[.F34]" office:value-type="currency" office:currency="EUR" office:value="0">
            <text:p><text:s/>- € </text:p>
          </table:table-cell>
          <table:table-cell table:style-name="ce21" table:formula="of:=[.C34]*([.$F$6]/12)" office:value-type="float" office:value="0">
            <text:p><text:s/>- € </text:p>
          </table:table-cell>
          <table:table-cell table:style-name="ce24" table:formula="of:=[.C34]-[.E34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7" table:formula="of:=[.G3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5]-[.F35]" office:value-type="currency" office:currency="EUR" office:value="0">
            <text:p><text:s/>- € </text:p>
          </table:table-cell>
          <table:table-cell table:style-name="ce21" table:formula="of:=[.C35]*([.$F$6]/12)" office:value-type="float" office:value="0">
            <text:p><text:s/>- € </text:p>
          </table:table-cell>
          <table:table-cell table:style-name="ce24" table:formula="of:=[.C35]-[.E35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7" table:formula="of:=[.G3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6]-[.F36]" office:value-type="currency" office:currency="EUR" office:value="0">
            <text:p><text:s/>- € </text:p>
          </table:table-cell>
          <table:table-cell table:style-name="ce21" table:formula="of:=[.C36]*([.$F$6]/12)" office:value-type="float" office:value="0">
            <text:p><text:s/>- € </text:p>
          </table:table-cell>
          <table:table-cell table:style-name="ce24" table:formula="of:=[.C36]-[.E36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7" table:formula="of:=[.G3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7]-[.F37]" office:value-type="currency" office:currency="EUR" office:value="0">
            <text:p><text:s/>- € </text:p>
          </table:table-cell>
          <table:table-cell table:style-name="ce21" table:formula="of:=[.C37]*([.$F$6]/12)" office:value-type="float" office:value="0">
            <text:p><text:s/>- € </text:p>
          </table:table-cell>
          <table:table-cell table:style-name="ce24" table:formula="of:=[.C37]-[.E37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7" table:formula="of:=[.G37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8]-[.F38]" office:value-type="currency" office:currency="EUR" office:value="0">
            <text:p><text:s/>- € </text:p>
          </table:table-cell>
          <table:table-cell table:style-name="ce21" table:formula="of:=[.C38]*([.$F$6]/12)" office:value-type="float" office:value="0">
            <text:p><text:s/>- € </text:p>
          </table:table-cell>
          <table:table-cell table:style-name="ce24" table:formula="of:=[.C38]-[.E38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7" table:formula="of:=[.G38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9]-[.F39]" office:value-type="currency" office:currency="EUR" office:value="0">
            <text:p><text:s/>- € </text:p>
          </table:table-cell>
          <table:table-cell table:style-name="ce21" table:formula="of:=[.C39]*([.$F$6]/12)" office:value-type="float" office:value="0">
            <text:p><text:s/>- € </text:p>
          </table:table-cell>
          <table:table-cell table:style-name="ce24" table:formula="of:=[.C39]-[.E39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7" table:formula="of:=[.G39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0]-[.F40]" office:value-type="currency" office:currency="EUR" office:value="0">
            <text:p><text:s/>- € </text:p>
          </table:table-cell>
          <table:table-cell table:style-name="ce21" table:formula="of:=[.C40]*([.$F$6]/12)" office:value-type="float" office:value="0">
            <text:p><text:s/>- € </text:p>
          </table:table-cell>
          <table:table-cell table:style-name="ce24" table:formula="of:=[.C40]-[.E40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7" table:formula="of:=[.G40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1]-[.F41]" office:value-type="currency" office:currency="EUR" office:value="0">
            <text:p><text:s/>- € </text:p>
          </table:table-cell>
          <table:table-cell table:style-name="ce21" table:formula="of:=[.C41]*([.$F$6]/12)" office:value-type="float" office:value="0">
            <text:p><text:s/>- € </text:p>
          </table:table-cell>
          <table:table-cell table:style-name="ce24" table:formula="of:=[.C41]-[.E41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9">
            <text:p>29</text:p>
          </table:table-cell>
          <table:table-cell table:style-name="ce7" table:formula="of:=[.G41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2]-[.F42]" office:value-type="currency" office:currency="EUR" office:value="0">
            <text:p><text:s/>- € </text:p>
          </table:table-cell>
          <table:table-cell table:style-name="ce21" table:formula="of:=[.C42]*([.$F$6]/12)" office:value-type="float" office:value="0">
            <text:p><text:s/>- € </text:p>
          </table:table-cell>
          <table:table-cell table:style-name="ce24" table:formula="of:=[.C42]-[.E42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7" table:formula="of:=[.G42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3]-[.F43]" office:value-type="currency" office:currency="EUR" office:value="0">
            <text:p><text:s/>- € </text:p>
          </table:table-cell>
          <table:table-cell table:style-name="ce21" table:formula="of:=[.C43]*([.$F$6]/12)" office:value-type="float" office:value="0">
            <text:p><text:s/>- € </text:p>
          </table:table-cell>
          <table:table-cell table:style-name="ce24" table:formula="of:=[.C43]-[.E43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7" table:formula="of:=[.G43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4]-[.F44]" office:value-type="currency" office:currency="EUR" office:value="0">
            <text:p><text:s/>- € </text:p>
          </table:table-cell>
          <table:table-cell table:style-name="ce21" table:formula="of:=[.C44]*([.$F$6]/12)" office:value-type="float" office:value="0">
            <text:p><text:s/>- € </text:p>
          </table:table-cell>
          <table:table-cell table:style-name="ce24" table:formula="of:=[.C44]-[.E44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7" table:formula="of:=[.G4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5]-[.F45]" office:value-type="currency" office:currency="EUR" office:value="0">
            <text:p><text:s/>- € </text:p>
          </table:table-cell>
          <table:table-cell table:style-name="ce21" table:formula="of:=[.C45]*([.$F$6]/12)" office:value-type="float" office:value="0">
            <text:p><text:s/>- € </text:p>
          </table:table-cell>
          <table:table-cell table:style-name="ce24" table:formula="of:=[.C45]-[.E45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7" table:formula="of:=[.G4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6]-[.F46]" office:value-type="currency" office:currency="EUR" office:value="0">
            <text:p><text:s/>- € </text:p>
          </table:table-cell>
          <table:table-cell table:style-name="ce21" table:formula="of:=[.C46]*([.$F$6]/12)" office:value-type="float" office:value="0">
            <text:p><text:s/>- € </text:p>
          </table:table-cell>
          <table:table-cell table:style-name="ce24" table:formula="of:=[.C46]-[.E46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7" table:formula="of:=[.G4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7]-[.F47]" office:value-type="currency" office:currency="EUR" office:value="0">
            <text:p><text:s/>- € </text:p>
          </table:table-cell>
          <table:table-cell table:style-name="ce21" table:formula="of:=[.C47]*([.$F$6]/12)" office:value-type="float" office:value="0">
            <text:p><text:s/>- € </text:p>
          </table:table-cell>
          <table:table-cell table:style-name="ce24" table:formula="of:=[.C47]-[.E47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7" table:formula="of:=[.G47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8]-[.F48]" office:value-type="currency" office:currency="EUR" office:value="0">
            <text:p><text:s/>- € </text:p>
          </table:table-cell>
          <table:table-cell table:style-name="ce21" table:formula="of:=[.C48]*([.$F$6]/12)" office:value-type="float" office:value="0">
            <text:p><text:s/>- € </text:p>
          </table:table-cell>
          <table:table-cell table:style-name="ce24" table:formula="of:=[.C48]-[.E48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7" table:formula="of:=[.G48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49]-[.F49]" office:value-type="currency" office:currency="EUR" office:value="0">
            <text:p><text:s/>- € </text:p>
          </table:table-cell>
          <table:table-cell table:style-name="ce21" table:formula="of:=[.C49]*([.$F$6]/12)" office:value-type="float" office:value="0">
            <text:p><text:s/>- € </text:p>
          </table:table-cell>
          <table:table-cell table:style-name="ce24" table:formula="of:=[.C49]-[.E49]" office:value-type="float" office:value="0">
            <text:p><text:s/>- € </text:p>
          </table:table-cell>
          <table:table-cell table:number-columns-repeated="1017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edit 24 Monat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table:number-columns-spanned="5" table:number-rows-spanned="1">
            <text:p>Zinsrechnung Kredit über mehrere Mona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Kreditsumme</text:p>
          </table:table-cell>
          <table:covered-table-cell table:style-name="ce9"/>
          <table:table-cell table:style-name="ce17" office:value-type="float" office:value="0">
            <text:p><text:s/>- € </text:p>
          </table:table-cell>
          <table:table-cell table:number-columns-repeated="2"/>
          <table:table-cell>
            <draw:frame table:end-cell-address="'Kredit 24 Monate'.Q21" table:end-x="0.26cm" table:end-y="0.022cm" draw:z-index="0" draw:name="Diagramm 2" draw:style-name="gr1" svg:width="19.492cm" svg:height="8.673cm" svg:x="0.006cm" svg:y="0.002cm">
              <draw:object draw:notify-on-update-of-ranges="'Kredit 24 Monate'.E13:'Kredit 24 Monate'.E13 'Kredit 24 Monate'.E14:'Kredit 24 Monate'.E37 'Kredit 24 Monate'.F13:'Kredit 24 Monate'.F13 'Kredit 24 Monate'.F14:'Kredit 24 Monate'.F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 table:number-columns-spanned="2" table:number-rows-spanned="1">
            <text:p>Zinssatz / Jahr</text:p>
          </table:table-cell>
          <table:covered-table-cell table:style-name="ce10"/>
          <table:table-cell table:style-name="ce1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mtl. Abzahlung</text:p>
          </table:table-cell>
          <table:covered-table-cell table:style-name="ce11"/>
          <table:table-cell table:style-name="ce26" office:value-type="currency" office:currency="EUR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Schlußrate</text:p>
          </table:table-cell>
          <table:covered-table-cell table:style-name="ce15"/>
          <table:table-cell table:style-name="ce20" table:formula="of:=[.D37]+[.G37]" office:value-type="float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2" office:value-type="string">
            <text:p>gezahlte Summe</text:p>
          </table:table-cell>
          <table:table-cell table:style-name="ce12" office:value-type="string">
            <text:p>abgezahlte Kreditsumme</text:p>
          </table:table-cell>
          <table:table-cell table:style-name="ce12" office:value-type="string">
            <text:p>gezahlte Zinsen Kredit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ch 24 <text:s/>Monaten</text:p>
          </table:table-cell>
          <table:table-cell>
            <draw:custom-shape table:end-cell-address="'Kredit 24 Monate'.C11" table:end-x="2.774cm" table:end-y="0.493cm" draw:z-index="1" draw:name="Pfeil nach rechts 3" draw:style-name="gr2" draw:text-style-name="P1" svg:width="2.222cm" svg:height="0.411cm" svg:x="0.552cm" svg:y="0.08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" table:formula="of:=SUM([.E11:.F11])" office:value-type="float" office:value="0">
            <text:p><text:s/>- € </text:p>
          </table:table-cell>
          <table:table-cell table:style-name="ce13" table:formula="of:=SUM([.E14:.E38])" office:value-type="float" office:value="0">
            <text:p><text:s/>- € </text:p>
          </table:table-cell>
          <table:table-cell table:style-name="ce13" table:formula="of:=SUM([.F14:.F38])" office:value-type="float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Laufzeit Monate</text:p>
          </table:table-cell>
          <table:table-cell table:style-name="ce6" office:value-type="string">
            <text:p>Jahresanfang</text:p>
          </table:table-cell>
          <table:table-cell table:style-name="ce6" office:value-type="string">
            <text:p>Zahlung Monat</text:p>
          </table:table-cell>
          <table:table-cell table:style-name="ce6" office:value-type="string">
            <text:p>Tilgung Monat</text:p>
          </table:table-cell>
          <table:table-cell table:style-name="ce6" office:value-type="string">
            <text:p>Zinsen mtl.</text:p>
          </table:table-cell>
          <table:table-cell table:style-name="ce23" office:value-type="string">
            <text:p>Restkredit</text:p>
          </table:table-cell>
          <table:table-cell/>
          <table:table-cell table:style-name="ce25" table:number-columns-repeated="2"/>
          <table:table-cell table:number-columns-repeated="1014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7" table:formula="of:=[.F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4]-[.F14]" office:value-type="currency" office:currency="EUR" office:value="0">
            <text:p><text:s/>- € </text:p>
          </table:table-cell>
          <table:table-cell table:style-name="ce21" table:formula="of:=[.C14]*([.$F$6]/12)" office:value-type="float" office:value="0">
            <text:p><text:s/>- € </text:p>
          </table:table-cell>
          <table:table-cell table:style-name="ce24" table:formula="of:=[.C14]-[.E14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7" table:formula="of:=[.G1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5]-[.F15]" office:value-type="currency" office:currency="EUR" office:value="0">
            <text:p><text:s/>- € </text:p>
          </table:table-cell>
          <table:table-cell table:style-name="ce21" table:formula="of:=[.C15]*([.$F$6]/12)" office:value-type="float" office:value="0">
            <text:p><text:s/>- € </text:p>
          </table:table-cell>
          <table:table-cell table:style-name="ce24" table:formula="of:=[.C15]-[.E15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7" table:formula="of:=[.G1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6]-[.F16]" office:value-type="currency" office:currency="EUR" office:value="0">
            <text:p><text:s/>- € </text:p>
          </table:table-cell>
          <table:table-cell table:style-name="ce21" table:formula="of:=[.C16]*([.$F$6]/12)" office:value-type="float" office:value="0">
            <text:p><text:s/>- € </text:p>
          </table:table-cell>
          <table:table-cell table:style-name="ce24" table:formula="of:=[.C16]-[.E16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 table:formula="of:=[.G1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7]-[.F17]" office:value-type="currency" office:currency="EUR" office:value="0">
            <text:p><text:s/>- € </text:p>
          </table:table-cell>
          <table:table-cell table:style-name="ce21" table:formula="of:=[.C17]*([.$F$6]/12)" office:value-type="float" office:value="0">
            <text:p><text:s/>- € </text:p>
          </table:table-cell>
          <table:table-cell table:style-name="ce24" table:formula="of:=[.C17]-[.E17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7" table:formula="of:=[.G17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8]-[.F18]" office:value-type="currency" office:currency="EUR" office:value="0">
            <text:p><text:s/>- € </text:p>
          </table:table-cell>
          <table:table-cell table:style-name="ce21" table:formula="of:=[.C18]*([.$F$6]/12)" office:value-type="float" office:value="0">
            <text:p><text:s/>- € </text:p>
          </table:table-cell>
          <table:table-cell table:style-name="ce24" table:formula="of:=[.C18]-[.E18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7" table:formula="of:=[.G18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9]-[.F19]" office:value-type="currency" office:currency="EUR" office:value="0">
            <text:p><text:s/>- € </text:p>
          </table:table-cell>
          <table:table-cell table:style-name="ce21" table:formula="of:=[.C19]*([.$F$6]/12)" office:value-type="float" office:value="0">
            <text:p><text:s/>- € </text:p>
          </table:table-cell>
          <table:table-cell table:style-name="ce24" table:formula="of:=[.C19]-[.E19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7" table:formula="of:=[.G19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0]-[.F20]" office:value-type="currency" office:currency="EUR" office:value="0">
            <text:p><text:s/>- € </text:p>
          </table:table-cell>
          <table:table-cell table:style-name="ce21" table:formula="of:=[.C20]*([.$F$6]/12)" office:value-type="float" office:value="0">
            <text:p><text:s/>- € </text:p>
          </table:table-cell>
          <table:table-cell table:style-name="ce24" table:formula="of:=[.C20]-[.E20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7" table:formula="of:=[.G20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1]-[.F21]" office:value-type="currency" office:currency="EUR" office:value="0">
            <text:p><text:s/>- € </text:p>
          </table:table-cell>
          <table:table-cell table:style-name="ce21" table:formula="of:=[.C21]*([.$F$6]/12)" office:value-type="float" office:value="0">
            <text:p><text:s/>- € </text:p>
          </table:table-cell>
          <table:table-cell table:style-name="ce24" table:formula="of:=[.C21]-[.E21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7" table:formula="of:=[.G21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2]-[.F22]" office:value-type="currency" office:currency="EUR" office:value="0">
            <text:p><text:s/>- € </text:p>
          </table:table-cell>
          <table:table-cell table:style-name="ce21" table:formula="of:=[.C22]*([.$F$6]/12)" office:value-type="float" office:value="0">
            <text:p><text:s/>- € </text:p>
          </table:table-cell>
          <table:table-cell table:style-name="ce24" table:formula="of:=[.C22]-[.E22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7" table:formula="of:=[.G22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3]-[.F23]" office:value-type="currency" office:currency="EUR" office:value="0">
            <text:p><text:s/>- € </text:p>
          </table:table-cell>
          <table:table-cell table:style-name="ce21" table:formula="of:=[.C23]*([.$F$6]/12)" office:value-type="float" office:value="0">
            <text:p><text:s/>- € </text:p>
          </table:table-cell>
          <table:table-cell table:style-name="ce24" table:formula="of:=[.C23]-[.E23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7" table:formula="of:=[.G23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4]-[.F24]" office:value-type="currency" office:currency="EUR" office:value="0">
            <text:p><text:s/>- € </text:p>
          </table:table-cell>
          <table:table-cell table:style-name="ce21" table:formula="of:=[.C24]*([.$F$6]/12)" office:value-type="float" office:value="0">
            <text:p><text:s/>- € </text:p>
          </table:table-cell>
          <table:table-cell table:style-name="ce24" table:formula="of:=[.C24]-[.E24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7" table:formula="of:=[.G2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5]-[.F25]" office:value-type="currency" office:currency="EUR" office:value="0">
            <text:p><text:s/>- € </text:p>
          </table:table-cell>
          <table:table-cell table:style-name="ce21" table:formula="of:=[.C25]*([.$F$6]/12)" office:value-type="float" office:value="0">
            <text:p><text:s/>- € </text:p>
          </table:table-cell>
          <table:table-cell table:style-name="ce24" table:formula="of:=[.C25]-[.E25]" office:value-type="float" office:value="0">
            <text:p><text:s/>- € 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7" table:formula="of:=[.G2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6]-[.F26]" office:value-type="currency" office:currency="EUR" office:value="0">
            <text:p><text:s/>- € </text:p>
          </table:table-cell>
          <table:table-cell table:style-name="ce21" table:formula="of:=[.C26]*([.$F$6]/12)" office:value-type="float" office:value="0">
            <text:p><text:s/>- € </text:p>
          </table:table-cell>
          <table:table-cell table:style-name="ce24" table:formula="of:=[.C26]-[.E26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7" table:formula="of:=[.G2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7]-[.F27]" office:value-type="currency" office:currency="EUR" office:value="0">
            <text:p><text:s/>- € </text:p>
          </table:table-cell>
          <table:table-cell table:style-name="ce21" table:formula="of:=[.C27]*([.$F$6]/12)" office:value-type="float" office:value="0">
            <text:p><text:s/>- € </text:p>
          </table:table-cell>
          <table:table-cell table:style-name="ce24" table:formula="of:=[.C27]-[.E27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7" table:formula="of:=[.G27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8]-[.F28]" office:value-type="currency" office:currency="EUR" office:value="0">
            <text:p><text:s/>- € </text:p>
          </table:table-cell>
          <table:table-cell table:style-name="ce21" table:formula="of:=[.C28]*([.$F$6]/12)" office:value-type="float" office:value="0">
            <text:p><text:s/>- € </text:p>
          </table:table-cell>
          <table:table-cell table:style-name="ce24" table:formula="of:=[.C28]-[.E28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7" table:formula="of:=[.G28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9]-[.F29]" office:value-type="currency" office:currency="EUR" office:value="0">
            <text:p><text:s/>- € </text:p>
          </table:table-cell>
          <table:table-cell table:style-name="ce21" table:formula="of:=[.C29]*([.$F$6]/12)" office:value-type="float" office:value="0">
            <text:p><text:s/>- € </text:p>
          </table:table-cell>
          <table:table-cell table:style-name="ce24" table:formula="of:=[.C29]-[.E29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7" table:formula="of:=[.G29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0]-[.F30]" office:value-type="currency" office:currency="EUR" office:value="0">
            <text:p><text:s/>- € </text:p>
          </table:table-cell>
          <table:table-cell table:style-name="ce21" table:formula="of:=[.C30]*([.$F$6]/12)" office:value-type="float" office:value="0">
            <text:p><text:s/>- € </text:p>
          </table:table-cell>
          <table:table-cell table:style-name="ce24" table:formula="of:=[.C30]-[.E30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7" table:formula="of:=[.G30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1]-[.F31]" office:value-type="currency" office:currency="EUR" office:value="0">
            <text:p><text:s/>- € </text:p>
          </table:table-cell>
          <table:table-cell table:style-name="ce21" table:formula="of:=[.C31]*([.$F$6]/12)" office:value-type="float" office:value="0">
            <text:p><text:s/>- € </text:p>
          </table:table-cell>
          <table:table-cell table:style-name="ce24" table:formula="of:=[.C31]-[.E31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7" table:formula="of:=[.G31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2]-[.F32]" office:value-type="currency" office:currency="EUR" office:value="0">
            <text:p><text:s/>- € </text:p>
          </table:table-cell>
          <table:table-cell table:style-name="ce21" table:formula="of:=[.C32]*([.$F$6]/12)" office:value-type="float" office:value="0">
            <text:p><text:s/>- € </text:p>
          </table:table-cell>
          <table:table-cell table:style-name="ce24" table:formula="of:=[.C32]-[.E32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7" table:formula="of:=[.G32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3]-[.F33]" office:value-type="currency" office:currency="EUR" office:value="0">
            <text:p><text:s/>- € </text:p>
          </table:table-cell>
          <table:table-cell table:style-name="ce21" table:formula="of:=[.C33]*([.$F$6]/12)" office:value-type="float" office:value="0">
            <text:p><text:s/>- € </text:p>
          </table:table-cell>
          <table:table-cell table:style-name="ce24" table:formula="of:=[.C33]-[.E33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7" table:formula="of:=[.G33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4]-[.F34]" office:value-type="currency" office:currency="EUR" office:value="0">
            <text:p><text:s/>- € </text:p>
          </table:table-cell>
          <table:table-cell table:style-name="ce21" table:formula="of:=[.C34]*([.$F$6]/12)" office:value-type="float" office:value="0">
            <text:p><text:s/>- € </text:p>
          </table:table-cell>
          <table:table-cell table:style-name="ce24" table:formula="of:=[.C34]-[.E34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7" table:formula="of:=[.G3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5]-[.F35]" office:value-type="currency" office:currency="EUR" office:value="0">
            <text:p><text:s/>- € </text:p>
          </table:table-cell>
          <table:table-cell table:style-name="ce21" table:formula="of:=[.C35]*([.$F$6]/12)" office:value-type="float" office:value="0">
            <text:p><text:s/>- € </text:p>
          </table:table-cell>
          <table:table-cell table:style-name="ce24" table:formula="of:=[.C35]-[.E35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7" table:formula="of:=[.G3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6]-[.F36]" office:value-type="currency" office:currency="EUR" office:value="0">
            <text:p><text:s/>- € </text:p>
          </table:table-cell>
          <table:table-cell table:style-name="ce21" table:formula="of:=[.C36]*([.$F$6]/12)" office:value-type="float" office:value="0">
            <text:p><text:s/>- € </text:p>
          </table:table-cell>
          <table:table-cell table:style-name="ce24" table:formula="of:=[.C36]-[.E36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7" table:formula="of:=[.G3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37]-[.F37]" office:value-type="currency" office:currency="EUR" office:value="0">
            <text:p><text:s/>- € </text:p>
          </table:table-cell>
          <table:table-cell table:style-name="ce21" table:formula="of:=[.C37]*([.$F$6]/12)" office:value-type="float" office:value="0">
            <text:p><text:s/>- € </text:p>
          </table:table-cell>
          <table:table-cell table:style-name="ce24" table:formula="of:=[.C37]-[.E37]" office:value-type="float" office:value="0">
            <text:p><text:s/>- € </text:p>
          </table:table-cell>
          <table:table-cell table:number-columns-repeated="101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edit 12 Monat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table:number-columns-spanned="5" table:number-rows-spanned="1">
            <text:p>Zinsrechnung Kredit über mehrere Mona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Kreditsumme</text:p>
          </table:table-cell>
          <table:covered-table-cell table:style-name="ce9"/>
          <table:table-cell table:style-name="ce17" office:value-type="float" office:value="0">
            <text:p><text:s/>- € </text:p>
          </table:table-cell>
          <table:table-cell table:number-columns-repeated="2"/>
          <table:table-cell>
            <draw:frame table:end-cell-address="'Kredit 12 Monate'.Q21" table:end-x="0.26cm" table:end-y="0.022cm" draw:z-index="0" draw:name="Diagramm 2" draw:style-name="gr1" svg:width="19.492cm" svg:height="8.673cm" svg:x="0.006cm" svg:y="0.002cm">
              <draw:object draw:notify-on-update-of-ranges="'Kredit 12 Monate'.E13:'Kredit 12 Monate'.E13 'Kredit 12 Monate'.E14:'Kredit 12 Monate'.E25 'Kredit 12 Monate'.F13:'Kredit 12 Monate'.F13 'Kredit 12 Monate'.F14:'Kredit 12 Monate'.F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 table:number-columns-spanned="2" table:number-rows-spanned="1">
            <text:p>Zinssatz / Jahr</text:p>
          </table:table-cell>
          <table:covered-table-cell table:style-name="ce10"/>
          <table:table-cell table:style-name="ce1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mtl. Abzahlung</text:p>
          </table:table-cell>
          <table:covered-table-cell table:style-name="ce11"/>
          <table:table-cell table:style-name="ce26" office:value-type="currency" office:currency="EUR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Schlußrate</text:p>
          </table:table-cell>
          <table:covered-table-cell table:style-name="ce15"/>
          <table:table-cell table:style-name="ce20" table:formula="of:=[.D25]+[.G25]" office:value-type="float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2" office:value-type="string">
            <text:p>gezahlte Summe</text:p>
          </table:table-cell>
          <table:table-cell table:style-name="ce12" office:value-type="string">
            <text:p>abgezahlte Kreditsumme</text:p>
          </table:table-cell>
          <table:table-cell table:style-name="ce12" office:value-type="string">
            <text:p>gezahlte Zinsen Kredit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ach 12 <text:s/>Monaten</text:p>
          </table:table-cell>
          <table:table-cell>
            <draw:custom-shape table:end-cell-address="'Kredit 12 Monate'.C11" table:end-x="2.774cm" table:end-y="0.493cm" draw:z-index="1" draw:name="Pfeil nach rechts 3" draw:style-name="gr2" draw:text-style-name="P1" svg:width="2.222cm" svg:height="0.411cm" svg:x="0.552cm" svg:y="0.08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" table:formula="of:=SUM([.E11:.F11])" office:value-type="float" office:value="0">
            <text:p><text:s/>- € </text:p>
          </table:table-cell>
          <table:table-cell table:style-name="ce13" table:formula="of:=SUM([.E14:.E25])" office:value-type="float" office:value="0">
            <text:p><text:s/>- € </text:p>
          </table:table-cell>
          <table:table-cell table:style-name="ce13" table:formula="of:=SUM([.F14:.F25])" office:value-type="float" office:value="0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Laufzeit Monate</text:p>
          </table:table-cell>
          <table:table-cell table:style-name="ce6" office:value-type="string">
            <text:p>Jahresanfang</text:p>
          </table:table-cell>
          <table:table-cell table:style-name="ce6" office:value-type="string">
            <text:p>Zahlung Monat</text:p>
          </table:table-cell>
          <table:table-cell table:style-name="ce6" office:value-type="string">
            <text:p>Tilgung Monat</text:p>
          </table:table-cell>
          <table:table-cell table:style-name="ce6" office:value-type="string">
            <text:p>Zinsen mtl.</text:p>
          </table:table-cell>
          <table:table-cell table:style-name="ce23" office:value-type="string">
            <text:p>Restkredit</text:p>
          </table:table-cell>
          <table:table-cell/>
          <table:table-cell table:style-name="ce25" table:number-columns-repeated="2"/>
          <table:table-cell table:number-columns-repeated="1014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7" table:formula="of:=[.F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4]-[.F14]" office:value-type="currency" office:currency="EUR" office:value="0">
            <text:p><text:s/>- € </text:p>
          </table:table-cell>
          <table:table-cell table:style-name="ce21" table:formula="of:=[.C14]*([.$F$6]/12)" office:value-type="float" office:value="0">
            <text:p><text:s/>- € </text:p>
          </table:table-cell>
          <table:table-cell table:style-name="ce24" table:formula="of:=[.C14]-[.E14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7" table:formula="of:=[.G1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5]-[.F15]" office:value-type="currency" office:currency="EUR" office:value="0">
            <text:p><text:s/>- € </text:p>
          </table:table-cell>
          <table:table-cell table:style-name="ce21" table:formula="of:=[.C15]*([.$F$6]/12)" office:value-type="float" office:value="0">
            <text:p><text:s/>- € </text:p>
          </table:table-cell>
          <table:table-cell table:style-name="ce24" table:formula="of:=[.C15]-[.E15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7" table:formula="of:=[.G15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6]-[.F16]" office:value-type="currency" office:currency="EUR" office:value="0">
            <text:p><text:s/>- € </text:p>
          </table:table-cell>
          <table:table-cell table:style-name="ce21" table:formula="of:=[.C16]*([.$F$6]/12)" office:value-type="float" office:value="0">
            <text:p><text:s/>- € </text:p>
          </table:table-cell>
          <table:table-cell table:style-name="ce24" table:formula="of:=[.C16]-[.E16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 table:formula="of:=[.G16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7]-[.F17]" office:value-type="currency" office:currency="EUR" office:value="0">
            <text:p><text:s/>- € </text:p>
          </table:table-cell>
          <table:table-cell table:style-name="ce21" table:formula="of:=[.C17]*([.$F$6]/12)" office:value-type="float" office:value="0">
            <text:p><text:s/>- € </text:p>
          </table:table-cell>
          <table:table-cell table:style-name="ce24" table:formula="of:=[.C17]-[.E17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7" table:formula="of:=[.G17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8]-[.F18]" office:value-type="currency" office:currency="EUR" office:value="0">
            <text:p><text:s/>- € </text:p>
          </table:table-cell>
          <table:table-cell table:style-name="ce21" table:formula="of:=[.C18]*([.$F$6]/12)" office:value-type="float" office:value="0">
            <text:p><text:s/>- € </text:p>
          </table:table-cell>
          <table:table-cell table:style-name="ce24" table:formula="of:=[.C18]-[.E18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7" table:formula="of:=[.G18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19]-[.F19]" office:value-type="currency" office:currency="EUR" office:value="0">
            <text:p><text:s/>- € </text:p>
          </table:table-cell>
          <table:table-cell table:style-name="ce21" table:formula="of:=[.C19]*([.$F$6]/12)" office:value-type="float" office:value="0">
            <text:p><text:s/>- € </text:p>
          </table:table-cell>
          <table:table-cell table:style-name="ce24" table:formula="of:=[.C19]-[.E19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7" table:formula="of:=[.G19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0]-[.F20]" office:value-type="currency" office:currency="EUR" office:value="0">
            <text:p><text:s/>- € </text:p>
          </table:table-cell>
          <table:table-cell table:style-name="ce21" table:formula="of:=[.C20]*([.$F$6]/12)" office:value-type="float" office:value="0">
            <text:p><text:s/>- € </text:p>
          </table:table-cell>
          <table:table-cell table:style-name="ce24" table:formula="of:=[.C20]-[.E20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7" table:formula="of:=[.G20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1]-[.F21]" office:value-type="currency" office:currency="EUR" office:value="0">
            <text:p><text:s/>- € </text:p>
          </table:table-cell>
          <table:table-cell table:style-name="ce21" table:formula="of:=[.C21]*([.$F$6]/12)" office:value-type="float" office:value="0">
            <text:p><text:s/>- € </text:p>
          </table:table-cell>
          <table:table-cell table:style-name="ce24" table:formula="of:=[.C21]-[.E21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7" table:formula="of:=[.G21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2]-[.F22]" office:value-type="currency" office:currency="EUR" office:value="0">
            <text:p><text:s/>- € </text:p>
          </table:table-cell>
          <table:table-cell table:style-name="ce21" table:formula="of:=[.C22]*([.$F$6]/12)" office:value-type="float" office:value="0">
            <text:p><text:s/>- € </text:p>
          </table:table-cell>
          <table:table-cell table:style-name="ce24" table:formula="of:=[.C22]-[.E22]" office:value-type="float" office:value="0">
            <text:p><text:s/>- 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7" table:formula="of:=[.G22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3]-[.F23]" office:value-type="currency" office:currency="EUR" office:value="0">
            <text:p><text:s/>- € </text:p>
          </table:table-cell>
          <table:table-cell table:style-name="ce21" table:formula="of:=[.C23]*([.$F$6]/12)" office:value-type="float" office:value="0">
            <text:p><text:s/>- € </text:p>
          </table:table-cell>
          <table:table-cell table:style-name="ce24" table:formula="of:=[.C23]-[.E23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7" table:formula="of:=[.G23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4]-[.F24]" office:value-type="currency" office:currency="EUR" office:value="0">
            <text:p><text:s/>- € </text:p>
          </table:table-cell>
          <table:table-cell table:style-name="ce21" table:formula="of:=[.C24]*([.$F$6]/12)" office:value-type="float" office:value="0">
            <text:p><text:s/>- € </text:p>
          </table:table-cell>
          <table:table-cell table:style-name="ce24" table:formula="of:=[.C24]-[.E24]" office:value-type="float" office:value="0">
            <text:p><text:s/>- € 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7" table:formula="of:=[.G24]" office:value-type="float" office:value="0">
            <text:p><text:s/>- € </text:p>
          </table:table-cell>
          <table:table-cell table:style-name="ce14" table:formula="of:=[.$F$7]" office:value-type="float" office:value="0">
            <text:p><text:s/>- € </text:p>
          </table:table-cell>
          <table:table-cell table:style-name="ce16" table:formula="of:=[.D25]-[.F25]" office:value-type="currency" office:currency="EUR" office:value="0">
            <text:p><text:s/>- € </text:p>
          </table:table-cell>
          <table:table-cell table:style-name="ce21" table:formula="of:=[.C25]*([.$F$6]/12)" office:value-type="float" office:value="0">
            <text:p><text:s/>- € </text:p>
          </table:table-cell>
          <table:table-cell table:style-name="ce24" table:formula="of:=[.C25]-[.E25]" office:value-type="float" office:value="0">
            <text:p><text:s/>- € </text:p>
          </table:table-cell>
          <table:table-cell table:style-name="ce13"/>
          <table:table-cell table:number-columns-repeated="1016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unga" svg:font-family="Tung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5000" number:language="de" number:country="DE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2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2P2" style:volatile="true">
      <number:text> - </number:text>
      <number:currency-symbol number:language="de" number:country="DE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de" number:country="DE">
      <number:minutes number:style="long"/>
      <number:text>:</number:text>
      <number:seconds number:style="long"/>
    </number:time-style>
    <number:time-style style:name="N5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de" number:country="DE">
      <number:minutes number:style="long"/>
      <number:text>:</number:text>
      <number:seconds number:style="long" number:decimal-places="1"/>
    </number:time-style>
    <number:number-style style:name="N5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  <style:style style:name="Excel_20_Built-in_20_Percent" style:display-name="Excel Built-in Percent" style:family="table-cell" style:parent-style-name="Excel_20_Built-in_20_Normal" style:data-style-name="N5010"/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.03.2011</text:date>, <text:time>17:37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redit_20_Jahre" style:display-name="PageStyle_Kredit Jah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dit_20_Monate" style:display-name="PageStyle_Kredit Mona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8T17:37:27.71</dc:date>
    <meta:generator>OpenOffice.org/3.2$Win32 OpenOffice.org_project/320m18$Build-9502</meta:generator>
    <meta:editing-duration>PT00H20M00S</meta:editing-duration>
    <meta:editing-cycles>5</meta:editing-cycles>
    <meta:document-statistic meta:table-count="3" meta:cell-count="498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9">
      <style:chart-properties chart:display-label="true" chart:logarithmic="false" chart:minimum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5">
      <style:graphic-properties draw:stroke="none" draw:fill-color="#77933c"/>
      <style:text-properties fo:font-size="6pt" style:font-size-asian="6pt" style:font-size-complex="6pt"/>
    </style:style>
    <style:style style:name="ch9" style:family="chart" style:data-style-name="N109">
      <style:graphic-properties draw:stroke="none" svg:stroke-width="0.071cm" draw:fill-color="#c0504d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93cm" svg:height="8.674cm" xlink:href=".." chart:class="chart:area" chart:style-name="ch1">
        <chart:title svg:x="6.346cm" svg:y="0.174cm" chart:style-name="ch2">
          <text:p>Vergleich Zinsen - Tilgung auf Laufzeit</text:p>
        </chart:title>
        <chart:legend chart:legend-position="end" svg:x="16.202cm" svg:y="3.752cm" chart:style-name="ch3"/>
        <chart:plot-area chart:style-name="ch4" table:cell-range-address="'Kredit 24 Monate'.E13:'Kredit 24 Monate'.F37" chart:data-source-has-labels="row" svg:x="0.389cm" svg:y="0.85cm" svg:width="15.425cm" svg:height="7.47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Kredit 24 Monate'.E14:'Kredit 24 Monate'.E37" chart:label-cell-address="'Kredit 24 Monate'.E13:'Kredit 24 Monate'.E13" chart:class="chart:area">
            <chart:data-point chart:repeated="24"/>
          </chart:series>
          <chart:series chart:style-name="ch9" chart:values-cell-range-address="'Kredit 24 Monate'.F14:'Kredit 24 Monate'.F37" chart:label-cell-address="'Kredit 24 Monate'.F13:'Kredit 24 Monate'.F13" chart:class="chart:area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Kredit 24 Monate'.E13:'Kredit 24 Monate'.E13">Tilgung Monat</text:p>
              </table:table-cell>
              <table:table-cell office:value-type="string">
                <text:p text:id="'Kredit 24 Monate'.F13:'Kredit 24 Monate'.F13">Zinsen mtl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Kredit 24 Monate'.E14:'Kredit 24 Monate'.E37">0</text:p>
              </table:table-cell>
              <table:table-cell office:value-type="float" office:value="0">
                <text:p text:id="'Kredit 24 Monate'.F14:'Kredit 24 Monate'.F3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9">
      <style:chart-properties chart:display-label="true" chart:logarithmic="false" chart:minimum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5">
      <style:graphic-properties draw:stroke="none" draw:fill-color="#77933c"/>
      <style:text-properties fo:font-size="6pt" style:font-size-asian="6pt" style:font-size-complex="6pt"/>
    </style:style>
    <style:style style:name="ch9" style:family="chart" style:data-style-name="N109">
      <style:graphic-properties draw:stroke="none" svg:stroke-width="0.071cm" draw:fill-color="#c0504d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93cm" svg:height="8.674cm" xlink:href=".." chart:class="chart:area" chart:style-name="ch1">
        <chart:title svg:x="6.346cm" svg:y="0.174cm" chart:style-name="ch2">
          <text:p>Vergleich Zinsen - Tilgung auf Laufzeit</text:p>
        </chart:title>
        <chart:legend chart:legend-position="end" svg:x="16.202cm" svg:y="3.752cm" chart:style-name="ch3"/>
        <chart:plot-area chart:style-name="ch4" table:cell-range-address="'Kredit 12 Monate'.E13:'Kredit 12 Monate'.F25" chart:data-source-has-labels="row" svg:x="0.389cm" svg:y="0.85cm" svg:width="15.425cm" svg:height="7.47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Kredit 12 Monate'.E14:'Kredit 12 Monate'.E25" chart:label-cell-address="'Kredit 12 Monate'.E13:'Kredit 12 Monate'.E13" chart:class="chart:area">
            <chart:data-point chart:repeated="12"/>
          </chart:series>
          <chart:series chart:style-name="ch9" chart:values-cell-range-address="'Kredit 12 Monate'.F14:'Kredit 12 Monate'.F25" chart:label-cell-address="'Kredit 12 Monate'.F13:'Kredit 12 Monate'.F13" chart:class="chart:area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Kredit 12 Monate'.E13:'Kredit 12 Monate'.E13">Tilgung Monat</text:p>
              </table:table-cell>
              <table:table-cell office:value-type="string">
                <text:p text:id="'Kredit 12 Monate'.F13:'Kredit 12 Monate'.F13">Zinsen mtl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Kredit 12 Monate'.E14:'Kredit 12 Monate'.E25">0</text:p>
              </table:table-cell>
              <table:table-cell office:value-type="float" office:value="0">
                <text:p text:id="'Kredit 12 Monate'.F14:'Kredit 12 Monate'.F2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9">
      <style:chart-properties chart:display-label="true" chart:logarithmic="false" chart:minimum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5">
      <style:graphic-properties draw:stroke="none" draw:fill-color="#77933c"/>
      <style:text-properties fo:font-size="6pt" style:font-size-asian="6pt" style:font-size-complex="6pt"/>
    </style:style>
    <style:style style:name="ch9" style:family="chart" style:data-style-name="N109">
      <style:graphic-properties draw:stroke="none" svg:stroke-width="0.071cm" draw:fill-color="#c0504d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93cm" svg:height="8.674cm" xlink:href=".." chart:class="chart:area" chart:style-name="ch1">
        <chart:title svg:x="6.346cm" svg:y="0.174cm" chart:style-name="ch2">
          <text:p>Vergleich Zinsen - Tilgung auf Laufzeit</text:p>
        </chart:title>
        <chart:legend chart:legend-position="end" svg:x="16.202cm" svg:y="3.752cm" chart:style-name="ch3"/>
        <chart:plot-area chart:style-name="ch4" table:cell-range-address="'Kredit Monate'.E13:'Kredit Monate'.F49" chart:data-source-has-labels="row" svg:x="0.389cm" svg:y="0.85cm" svg:width="15.425cm" svg:height="7.47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Kredit Monate'.E14:'Kredit Monate'.E49" chart:label-cell-address="'Kredit Monate'.E13:'Kredit Monate'.E13" chart:class="chart:area">
            <chart:data-point chart:repeated="36"/>
          </chart:series>
          <chart:series chart:style-name="ch9" chart:values-cell-range-address="'Kredit Monate'.F14:'Kredit Monate'.F49" chart:label-cell-address="'Kredit Monate'.F13:'Kredit Monate'.F13" chart:class="chart:area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Kredit Monate'.E13:'Kredit Monate'.E13">Tilgung Monat</text:p>
              </table:table-cell>
              <table:table-cell office:value-type="string">
                <text:p text:id="'Kredit Monate'.F13:'Kredit Monate'.F13">Zinsen mtl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Kredit Monate'.E14:'Kredit Monate'.E49">0</text:p>
              </table:table-cell>
              <table:table-cell office:value-type="float" office:value="0">
                <text:p text:id="'Kredit Monate'.F14:'Kredit Monate'.F4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