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0cm"/>
          <style:tab-stop style:position="3.037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1.27cm" fo:margin-bottom="0cm" fo:line-height="100%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margin-top="0.212cm" fo:margin-bottom="0cm" fo:line-height="100%">
        <style:tab-stops>
          <style:tab-stop style:position="0cm"/>
        </style:tab-stops>
      </style:paragraph-properties>
    </style:style>
    <style:style style:name="P6" style:family="paragraph" style:parent-style-name="Standard" style:master-page-name="MPF0">
      <style:paragraph-properties fo:margin-top="0.176cm" fo:margin-bottom="0cm" fo:line-height="100%" style:page-number="auto" fo:break-before="page">
        <style:tab-stops>
          <style:tab-stop style:position="0cm"/>
          <style:tab-stop style:position="3.037cm"/>
        </style:tab-stops>
      </style:paragraph-properties>
      <style:text-properties fo:font-size="8pt" style:font-size-asian="8pt" style:font-size-complex="8pt"/>
    </style:style>
    <style:style style:name="P7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gr1" style:family="graphic">
      <style:graphic-properties draw:stroke="solid" svg:stroke-width="0.018cm" svg:stroke-color="#bfbfbf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rname Name Adresse PLZ Ort</text:p>
      <text:p text:style-name="P1"/>
      <text:p text:style-name="P1"/>
      <text:p text:style-name="P2">Unternehmen</text:p>
      <text:p text:style-name="P3"><text:span text:style-name="Absatz-Standardschriftart"><text:span text:style-name="T1">Ansprechpartner</text:span></text:span></text:p>
      <text:p text:style-name="P2">Anschrift</text:p>
      <text:p text:style-name="P2">PLZ Ort</text:p>
      <text:p text:style-name="P2"/>
      <text:p text:style-name="P2"/>
      <text:p text:style-name="P4">&lt;&lt; Betreff &gt;&gt;</text:p>
      <text:p text:style-name="P2"/>
      <text:p text:style-name="P3"><draw:connector text:anchor-type="paragraph" draw:z-index="0" draw:name="AutoShape 4" draw:style-name="gr1" draw:text-style-name="P7" draw:type="line" svg:x1="3.821cm" svg:y1="28.757cm" svg:x2="4.22cm" svg:y2="28.759cm" svg:d="m3250 21506 226 1"><text:p/></draw:connector><text:span text:style-name="Absatz-Standardschriftart"><text:span text:style-name="T1">Sehr geehrte Damen und Herren,</text:span></text:span></text:p>
      <text:p text:style-name="P5"><draw:connector text:anchor-type="paragraph" draw:z-index="1" draw:name="AutoShape 5" draw:style-name="gr1" draw:text-style-name="P7" draw:type="line" svg:x1="3.821cm" svg:y1="39.762cm" svg:x2="4.22cm" svg:y2="39.764cm" svg:d="m3250 32328 226 1"><text:p/></draw:connector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fo:text-shadow="none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Kopfzeile_20_Zchn" style:display-name="Kopfzeile Zchn" style:family="text" style:parent-style-name="Absatz-Standardschriftart">
      <style:text-properties fo:font-size="11pt" style:font-size-asian="11pt" style:font-size-complex="11pt"/>
    </style:style>
    <style:style style:name="Fußzeile_20_Zchn" style:display-name="Fußzeile Zchn" style:family="text" style:parent-style-name="Absatz-Standardschriftar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number:date-style style:name="N5106" number:language="de" number:country="DE">
      <number:year number:calendar="gregorian" number:style="long"/>
      <number:text>-</number:text>
      <number:month number:calendar="gregorian" number:style="long"/>
      <number:text>-</number:text>
      <number:day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>Vorname Name<text:tab/><text:date style:data-style-name="N5106" text:date-value="2010-11-01T13:21:13.31">2010-11-01</text:date></text:p>
        <text:p text:style-name="Header">Anschrift</text:p>
        <text:p text:style-name="Header">PLZ Ort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11-01T13:21:11.45</meta:creation-date>
    <meta:editing-cycles>2</meta:editing-cycles>
    <meta:editing-duration>PT00H00M08S</meta:editing-duration>
    <meta:document-statistic meta:table-count="0" meta:image-count="0" meta:object-count="0" meta:page-count="1" meta:paragraph-count="10" meta:word-count="24" meta:character-count="152"/>
    <dc:date>2010-11-01T13:21:13.26</dc:date>
  </office:meta>
</office:document-meta>
</file>