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6cm" fo:margin-bottom="0cm" fo:text-align="start" style:justify-single-word="false"/>
      <style:text-properties fo:font-size="12pt" fo:background-color="#000000" style:font-size-asian="12pt" style:font-size-complex="12pt"/>
    </style:style>
    <style:style style:name="P5" style:family="paragraph" style:parent-style-name="Standard">
      <style:paragraph-properties fo:margin-top="0.499cm" fo:margin-bottom="0cm" fo:text-align="end" style:justify-single-word="false"/>
      <style:text-properties fo:font-size="12pt" style:font-size-asian="12pt" style:font-size-complex="12pt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6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6" svg:x1="0cm" svg:y1="10.4cm" svg:x2="0.499cm" svg:y2="10.4cm">
        <text:p/>
      </draw:line>
      <draw:line text:anchor-type="page" text:anchor-page-number="1" draw:z-index="1" draw:style-name="gr1" draw:text-style-name="P6" svg:x1="0cm" svg:y1="20.4cm" svg:x2="0.499cm" svg:y2="20.4cm">
        <text:p/>
      </draw:line>
      <text:p text:style-name="P1"><draw:frame text:anchor-type="paragraph" draw:z-index="2" draw:style-name="gr2" svg:width="4.763cm" svg:height="5.636cm" svg:x="12.231cm" svg:y="-3.642cm"><draw:text-box><text:p>Name Vorname</text:p><text:p>Strasse</text:p><text:p>PLZ Ort</text:p><text:p>Tel.:<text:tab/> </text:p><text:p>Fax:<text:tab/></text:p></draw:text-box></draw:frame>Absender Name Vorname Straße PLZ Ort</text:p>
      <text:p text:style-name="P1"/>
      <text:p text:style-name="P1"/>
      <text:p text:style-name="P2">Anschrift</text:p>
      <text:p text:style-name="P2">Name Vorname</text:p>
      <text:p text:style-name="P2">Straße</text:p>
      <text:p text:style-name="P2">PLZ Ort</text:p>
      <text:p text:style-name="P2"/>
      <text:p text:style-name="P5">Ort, <text:date style:data-style-name="N36" text:date-value="2010-10-27T08:28:41.35" text:fixed="true">27.10.2010</text:date></text:p>
      <text:p text:style-name="P3"/>
      <text:p text:style-name="P3">Betreff</text:p>
      <text:p text:style-name="P3"/>
      <text:p text:style-name="P3">Sehr geehrte Damen und Herren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55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13:20:42.01</meta:creation-date>
    <meta:editing-duration>PT00H00M11S</meta:editing-duration>
    <meta:editing-cycles>2</meta:editing-cycles>
    <meta:generator>OpenOffice.org/3.2$Win32 OpenOffice.org_project/320m18$Build-9502</meta:generator>
    <dc:title>Brief Vorlage writer</dc:title>
    <meta:document-statistic meta:table-count="0" meta:image-count="0" meta:object-count="0" meta:page-count="1" meta:paragraph-count="8" meta:word-count="20" meta:character-count="122"/>
    <dc:date>2010-11-01T13:20:44</dc:date>
  </office:meta>
</office:document-meta>
</file>